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start" style:justify-single-word="false"/>
      <style:text-properties fo:font-style="italic" officeooo:rsid="0061488c" officeooo:paragraph-rsid="0061488c" style:font-style-asian="italic" style:font-style-complex="italic"/>
    </style:style>
    <style:style style:name="P2" style:family="paragraph" style:parent-style-name="Header">
      <style:paragraph-properties fo:text-align="start" style:justify-single-word="false"/>
      <style:text-properties officeooo:paragraph-rsid="0061488c"/>
    </style:style>
    <style:style style:name="P3" style:family="paragraph" style:parent-style-name="Standard">
      <style:paragraph-properties fo:text-align="start" style:justify-single-word="false"/>
      <style:text-properties fo:font-style="normal" style:text-underline-style="none" fo:font-weight="normal" officeooo:rsid="003f4f2b" officeooo:paragraph-rsid="003f4f2b" style:font-style-asian="normal" style:font-weight-asian="normal" style:font-style-complex="normal" style:font-weight-complex="normal"/>
    </style:style>
    <style:style style:name="P4" style:family="paragraph" style:parent-style-name="Standard">
      <style:text-properties fo:font-style="normal" style:text-underline-style="none" fo:font-weight="normal" officeooo:rsid="006535a6" officeooo:paragraph-rsid="006535a6" style:font-style-asian="normal" style:font-weight-asian="normal" style:font-style-complex="normal" style:font-weight-complex="normal"/>
    </style:style>
    <style:style style:name="P5" style:family="paragraph" style:parent-style-name="Standard">
      <style:text-properties fo:font-style="normal" style:text-underline-style="none" fo:font-weight="normal" officeooo:rsid="006535a6" officeooo:paragraph-rsid="006848ea" style:font-style-asian="normal" style:font-weight-asian="normal" style:font-style-complex="normal" style:font-weight-complex="normal"/>
    </style:style>
    <style:style style:name="P6" style:family="paragraph" style:parent-style-name="Standard">
      <style:text-properties fo:font-style="normal" style:text-underline-style="none" fo:font-weight="normal" officeooo:rsid="00670a0c" officeooo:paragraph-rsid="006b37e1" style:font-style-asian="normal" style:font-weight-asian="normal" style:font-style-complex="normal" style:font-weight-complex="normal"/>
    </style:style>
    <style:style style:name="P7" style:family="paragraph" style:parent-style-name="Standard">
      <style:paragraph-properties fo:text-align="start" style:justify-single-word="false"/>
      <style:text-properties fo:font-style="normal" style:text-underline-style="none" fo:font-weight="bold" officeooo:rsid="003f4f2b" officeooo:paragraph-rsid="003f4f2b" style:font-style-asian="normal" style:font-weight-asian="bold" style:font-style-complex="normal" style:font-weight-complex="bold"/>
    </style:style>
    <style:style style:name="P8" style:family="paragraph" style:parent-style-name="Standard">
      <style:paragraph-properties fo:text-align="start" style:justify-single-word="false"/>
      <style:text-properties fo:font-style="normal" fo:font-weight="normal" officeooo:rsid="003f4f2b" officeooo:paragraph-rsid="003f4f2b"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fo:font-style="normal" fo:font-weight="normal" officeooo:rsid="0064257a" officeooo:paragraph-rsid="0064257a" style:font-style-asian="normal" style:font-weight-asian="normal" style:font-style-complex="normal" style:font-weight-complex="normal"/>
    </style:style>
    <style:style style:name="P10" style:family="paragraph" style:parent-style-name="Standard">
      <style:text-properties fo:font-weight="normal" officeooo:rsid="0012b1a6" officeooo:paragraph-rsid="0012b1a6" style:font-weight-asian="normal" style:font-weight-complex="normal"/>
    </style:style>
    <style:style style:name="P11" style:family="paragraph" style:parent-style-name="Standard">
      <style:text-properties fo:font-weight="normal" officeooo:rsid="0061488c" officeooo:paragraph-rsid="0061488c" style:font-weight-asian="normal" style:font-weight-complex="normal"/>
    </style:style>
    <style:style style:name="P12" style:family="paragraph" style:parent-style-name="Standard">
      <style:text-properties fo:font-weight="normal" officeooo:rsid="00620b45" officeooo:paragraph-rsid="00620b45" style:font-weight-asian="normal" style:font-weight-complex="normal"/>
    </style:style>
    <style:style style:name="P13" style:family="paragraph" style:parent-style-name="Standard">
      <style:text-properties fo:font-weight="bold" officeooo:rsid="0012b1a6" officeooo:paragraph-rsid="0012b1a6" style:font-weight-asian="bold" style:font-weight-complex="bold"/>
    </style:style>
    <style:style style:name="P14" style:family="paragraph" style:parent-style-name="Standard">
      <style:text-properties fo:font-weight="bold" officeooo:rsid="001296ad" officeooo:paragraph-rsid="001296ad" style:font-weight-asian="bold" style:font-weight-complex="bold"/>
    </style:style>
    <style:style style:name="P15" style:family="paragraph" style:parent-style-name="Standard">
      <style:text-properties officeooo:rsid="001296ad" officeooo:paragraph-rsid="001296ad"/>
    </style:style>
    <style:style style:name="P16" style:family="paragraph" style:parent-style-name="Standard">
      <style:paragraph-properties fo:text-align="start" style:justify-single-word="false"/>
      <style:text-properties fo:font-style="italic" style:text-underline-style="none" fo:font-weight="normal" officeooo:rsid="00175c5c" officeooo:paragraph-rsid="001912a2" style:font-style-asian="italic" style:font-weight-asian="normal" style:font-style-complex="italic" style:font-weight-complex="normal"/>
    </style:style>
    <style:style style:name="P17" style:family="paragraph" style:parent-style-name="Standard">
      <style:text-properties fo:font-style="italic" style:text-underline-style="none" fo:font-weight="normal" officeooo:rsid="006848ea" officeooo:paragraph-rsid="006848ea" style:font-style-asian="italic" style:font-weight-asian="normal" style:font-style-complex="italic" style:font-weight-complex="normal"/>
    </style:style>
    <style:style style:name="P18" style:family="paragraph" style:parent-style-name="Standard">
      <style:text-properties officeooo:paragraph-rsid="001296ad"/>
    </style:style>
    <style:style style:name="P19" style:family="paragraph" style:parent-style-name="Standard">
      <style:text-properties officeooo:paragraph-rsid="0061488c"/>
    </style:style>
    <style:style style:name="P20" style:family="paragraph" style:parent-style-name="Standard">
      <style:text-properties officeooo:paragraph-rsid="006535a6"/>
    </style:style>
    <style:style style:name="P21" style:family="paragraph" style:parent-style-name="Standard">
      <style:text-properties officeooo:paragraph-rsid="006b4c59"/>
    </style:style>
    <style:style style:name="P22" style:family="paragraph" style:parent-style-name="Standard">
      <style:text-properties officeooo:paragraph-rsid="00670a0c"/>
    </style:style>
    <style:style style:name="P23" style:family="paragraph" style:parent-style-name="Standard">
      <style:text-properties officeooo:paragraph-rsid="006848ea"/>
    </style:style>
    <style:style style:name="T1" style:family="text">
      <style:text-properties fo:font-style="italic" style:font-style-asian="italic" style:font-style-complex="italic"/>
    </style:style>
    <style:style style:name="T2" style:family="text">
      <style:text-properties fo:font-style="italic" officeooo:rsid="001296ad" style:font-style-asian="italic" style:font-style-complex="italic"/>
    </style:style>
    <style:style style:name="T3" style:family="text">
      <style:text-properties fo:font-style="italic" officeooo:rsid="0061488c" style:font-style-asian="italic" style:font-style-complex="italic"/>
    </style:style>
    <style:style style:name="T4" style:family="text">
      <style:text-properties fo:font-weight="bold" style:font-weight-asian="bold" style:font-weight-complex="bold"/>
    </style:style>
    <style:style style:name="T5" style:family="text">
      <style:text-properties fo:font-weight="bold" officeooo:rsid="001296ad" style:font-weight-asian="bold" style:font-weight-complex="bold"/>
    </style:style>
    <style:style style:name="T6" style:family="text">
      <style:text-properties fo:font-weight="bold" officeooo:rsid="0061488c" style:font-weight-asian="bold" style:font-weight-complex="bold"/>
    </style:style>
    <style:style style:name="T7" style:family="text">
      <style:text-properties fo:font-weight="bold" officeooo:rsid="00614efb" style:font-weight-asian="bold" style:font-weight-complex="bold"/>
    </style:style>
    <style:style style:name="T8" style:family="text">
      <style:text-properties fo:font-weight="normal" officeooo:rsid="0061488c" style:font-weight-asian="normal" style:font-weight-complex="normal"/>
    </style:style>
    <style:style style:name="T9" style:family="text">
      <style:text-properties fo:font-weight="normal" officeooo:rsid="00614efb" style:font-weight-asian="normal" style:font-weight-complex="normal"/>
    </style:style>
    <style:style style:name="T10" style:family="text">
      <style:text-properties fo:font-weight="normal" officeooo:rsid="0064c1f7" style:font-weight-asian="normal" style:font-weight-complex="normal"/>
    </style:style>
    <style:style style:name="T11" style:family="text">
      <style:text-properties fo:font-weight="normal" officeooo:rsid="006a30a1" style:font-weight-asian="normal" style:font-weight-complex="normal"/>
    </style:style>
    <style:style style:name="T12" style:family="text">
      <style:text-properties officeooo:rsid="00670a0c"/>
    </style:style>
    <style:style style:name="T13" style:family="text">
      <style:text-properties fo:font-style="normal" style:text-underline-style="none" fo:font-weight="normal" officeooo:rsid="006535a6" style:font-style-asian="normal" style:font-weight-asian="normal" style:font-style-complex="normal" style:font-weight-complex="normal"/>
    </style:style>
    <style:style style:name="T14" style:family="text">
      <style:text-properties fo:font-style="normal" style:text-underline-style="none" fo:font-weight="normal" officeooo:rsid="006a30a1" style:font-style-asian="normal" style:font-weight-asian="normal" style:font-style-complex="normal" style:font-weight-complex="normal"/>
    </style:style>
    <style:style style:name="T15" style:family="text">
      <style:text-properties fo:font-style="normal" style:text-underline-style="none" fo:font-weight="normal" officeooo:rsid="006aedf5" style:font-style-asian="normal" style:font-weight-asian="normal" style:font-style-complex="normal" style:font-weight-complex="normal"/>
    </style:style>
    <style:style style:name="T16" style:family="text">
      <style:text-properties fo:font-style="normal" style:text-underline-style="none" fo:font-weight="normal" officeooo:rsid="00670a0c" style:font-style-asian="normal" style:font-weight-asian="normal" style:font-style-complex="normal" style:font-weight-complex="normal"/>
    </style:style>
    <style:style style:name="T17" style:family="text">
      <style:text-properties fo:font-style="normal" style:text-underline-style="none" fo:font-weight="normal" officeooo:rsid="006b4c59" style:font-style-asian="normal" style:font-weight-asian="normal" style:font-style-complex="normal" style:font-weight-complex="normal"/>
    </style:style>
    <style:style style:name="T18" style:family="text">
      <style:text-properties fo:font-style="normal" style:text-underline-style="none" fo:font-weight="normal" officeooo:rsid="006848ea" style:font-style-asian="normal" style:font-weight-asian="normal" style:font-style-complex="normal" style:font-weight-complex="normal"/>
    </style:style>
    <style:style style:name="T19" style:family="text">
      <style:text-properties fo:font-style="normal" style:text-underline-style="none" fo:font-weight="normal" officeooo:rsid="006c7544" style:font-style-asian="normal" style:font-weight-asian="normal" style:font-style-complex="normal" style:font-weight-complex="normal"/>
    </style:style>
    <style:style style:name="T20" style:family="text">
      <style:text-properties fo:font-style="normal" style:text-underline-style="none" fo:font-weight="normal" officeooo:rsid="006f7fb7" style:font-style-asian="normal" style:font-weight-asian="normal" style:font-style-complex="normal" style:font-weight-complex="normal"/>
    </style:style>
    <style:style style:name="T21" style:family="text">
      <style:text-properties fo:font-style="normal" style:text-underline-style="none" fo:font-weight="normal" officeooo:rsid="00700cb2" style:font-style-asian="normal" style:font-weight-asian="normal" style:font-style-complex="normal" style:font-weight-complex="normal"/>
    </style:style>
    <style:style style:name="T22" style:family="text">
      <style:text-properties fo:font-style="normal" style:text-underline-style="none" fo:font-weight="normal" officeooo:rsid="007023e7" style:font-style-asian="normal" style:font-weight-asian="normal" style:font-style-complex="normal" style:font-weight-complex="normal"/>
    </style:style>
    <style:style style:name="T23" style:family="text">
      <style:text-properties fo:font-style="normal" style:text-underline-style="none" fo:font-weight="normal" officeooo:rsid="006beaa9" style:font-style-asian="normal" style:font-weight-asian="normal" style:font-style-complex="normal" style:font-weight-complex="normal"/>
    </style:style>
    <style:style style:name="T24" style:family="text">
      <style:text-properties fo:font-style="normal" style:text-underline-style="none" fo:font-weight="normal" officeooo:rsid="0071a3dd" style:font-style-asian="normal" style:font-weight-asian="normal" style:font-style-complex="normal" style:font-weight-complex="normal"/>
    </style:style>
    <style:style style:name="T25" style:family="text">
      <style:text-properties fo:font-style="normal" style:text-underline-style="none" fo:font-weight="normal" officeooo:rsid="00746349" style:font-style-asian="normal" style:font-weight-asian="normal" style:font-style-complex="normal" style:font-weight-complex="normal"/>
    </style:style>
    <style:style style:name="T26" style:family="text">
      <style:text-properties fo:font-style="normal" style:text-underline-style="none" fo:font-weight="normal" officeooo:rsid="006a30a1" fo:background-color="transparent" loext:char-shading-value="0" style:font-style-asian="normal" style:font-weight-asian="normal" style:font-style-complex="normal" style:font-weight-complex="normal"/>
    </style:style>
    <style:style style:name="T27" style:family="text">
      <style:text-properties fo:font-style="normal" style:text-underline-style="none" fo:font-weight="normal" officeooo:rsid="006aedf5" fo:background-color="transparent" loext:char-shading-value="0" style:font-style-asian="normal" style:font-weight-asian="normal" style:font-style-complex="normal" style:font-weight-complex="normal"/>
    </style:style>
    <style:style style:name="T28" style:family="text">
      <style:text-properties fo:font-style="normal" style:text-underline-style="none" fo:font-weight="normal" officeooo:rsid="006b4c59" fo:background-color="transparent" loext:char-shading-value="0" style:font-style-asian="normal" style:font-weight-asian="normal" style:font-style-complex="normal" style:font-weight-complex="normal"/>
    </style:style>
    <style:style style:name="T29" style:family="text">
      <style:text-properties fo:font-style="normal" style:text-underline-style="none" fo:font-weight="normal" officeooo:rsid="006535a6" fo:background-color="transparent" loext:char-shading-value="0" style:font-style-asian="normal" style:font-weight-asian="normal" style:font-style-complex="normal" style:font-weight-complex="normal"/>
    </style:style>
    <style:style style:name="T30" style:family="text">
      <style:text-properties fo:font-style="normal" style:text-underline-style="none" fo:font-weight="normal" officeooo:rsid="0071a3dd" fo:background-color="transparent" loext:char-shading-value="0" style:font-style-asian="normal" style:font-weight-asian="normal" style:font-style-complex="normal" style:font-weight-complex="normal"/>
    </style:style>
    <style:style style:name="T31" style:family="text">
      <style:text-properties fo:font-style="normal" style:text-underline-style="none" fo:font-weight="normal" officeooo:rsid="00746349" fo:background-color="transparent" loext:char-shading-value="0" style:font-style-asian="normal" style:font-weight-asian="normal" style:font-style-complex="normal" style:font-weight-complex="normal"/>
    </style:style>
    <style:style style:name="T32" style:family="text">
      <style:text-properties fo:font-style="normal" style:text-underline-style="none" fo:font-weight="bold" officeooo:rsid="006535a6" style:font-style-asian="normal" style:font-weight-asian="bold" style:font-style-complex="normal" style:font-weight-complex="bold"/>
    </style:style>
    <style:style style:name="T33" style:family="text">
      <style:text-properties fo:font-style="normal" style:text-underline-style="none" fo:font-weight="bold" officeooo:rsid="006848ea" style:font-style-asian="normal" style:font-weight-asian="bold" style:font-style-complex="normal" style:font-weight-complex="bold"/>
    </style:style>
    <style:style style:name="T34" style:family="text">
      <style:text-properties fo:font-style="normal" style:text-underline-style="none" fo:font-weight="bold" officeooo:rsid="00670a0c" style:font-style-asian="normal" style:font-weight-asian="bold" style:font-style-complex="normal" style:font-weight-complex="bold"/>
    </style:style>
    <style:style style:name="T35" style:family="text">
      <style:text-properties fo:font-style="normal" style:text-underline-style="none" fo:font-weight="bold" officeooo:rsid="006c7544" style:font-style-asian="normal" style:font-weight-asian="bold" style:font-style-complex="normal" style:font-weight-complex="bold"/>
    </style:style>
    <style:style style:name="T36" style:family="text">
      <style:text-properties fo:font-style="normal" style:text-underline-style="none" fo:font-weight="bold" officeooo:rsid="007023e7" style:font-style-asian="normal" style:font-weight-asian="bold" style:font-style-complex="normal" style:font-weight-complex="bold"/>
    </style:style>
    <style:style style:name="T37" style:family="text">
      <style:text-properties fo:font-style="normal" style:text-underline-style="none" fo:font-weight="bold" officeooo:rsid="0071a3dd" style:font-style-asian="normal" style:font-weight-asian="bold" style:font-style-complex="normal" style:font-weight-complex="bold"/>
    </style:style>
    <style:style style:name="T38" style:family="text">
      <style:text-properties officeooo:rsid="006a30a1"/>
    </style:style>
    <style:style style:name="T39" style:family="text">
      <style:text-properties officeooo:rsid="006aedf5"/>
    </style:style>
    <style:style style:name="T40" style:family="text">
      <style:text-properties officeooo:rsid="006b4c59"/>
    </style:style>
    <style:style style:name="T41" style:family="text">
      <style:text-properties officeooo:rsid="0071a3dd"/>
    </style:style>
    <style:style style:name="T42" style:family="text">
      <style:text-properties fo:background-color="transparent" loext:char-shading-value="0"/>
    </style:style>
    <style:style style:name="T43" style:family="text">
      <style:text-properties officeooo:rsid="0071a3dd" fo:background-color="transparent" loext:char-shading-value="0"/>
    </style:style>
    <style:style style:name="T44" style:family="text">
      <style:text-properties officeooo:rsid="007463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6">XXV</text:span><text:span text:style-name="T5"> Domenica del Tempo Ordinario</text:span></text:p>
      <text:p text:style-name="P15"/>
      <text:p text:style-name="P18"><text:span text:style-name="T6">Is 55, 6-9</text:span><text:span text:style-name="T5"><text:tab/><text:tab/><text:tab/>Sal </text:span><text:span text:style-name="T6">144</text:span><text:span text:style-name="T5"><text:tab/><text:tab/></text:span><text:span text:style-name="T6">Fil 1, 20-24.27</text:span><text:span text:style-name="T5"><text:tab/><text:tab/>Mt </text:span><text:span text:style-name="T6">20, 1-16</text:span></text:p>
      <text:p text:style-name="P14"/>
      <text:p text:style-name="P14">Introduzione</text:p>
      <text:p text:style-name="P14"/>
      <text:p text:style-name="P11">Bentrovati a tutti al nostro incontro settimanale con la Parola, con le Letture di questa venticinquesima <text:span text:style-name="T44">D</text:span>omenica del tempo ordinario. </text:p>
      <text:p text:style-name="P19"><text:span text:style-name="T8">Anche questa domenica il Signore ci </text:span><text:span text:style-name="T9">provoca, chiedendoci di </text:span><text:span text:style-name="T7">allargare la nostra bontà</text:span><text:span text:style-name="T9"> oltre i confini ristretti entro cui solitamente la costringiamo. Se domenica scorsa, infatti, Gesù risponde a Pietro che al fratello dobbiamo perdonare </text:span><text:span text:style-name="T11">infinitamente, senza stancarci</text:span><text:span text:style-name="T9"> (</text:span><text:span text:style-name="T10">70 volte 7</text:span><text:span text:style-name="T9">), questa domenica ci invita a non essere gelosi della sua bontà, di quanto largamente dona a ciascuno di noi, a dispetto delle nostre colpe e senza contare i nostri meriti, ma a lodarlo perché, come dice il salmista, “Buono è il Signore verso tutti,/ la sua tenerezza si espande su tutte le creature.”</text:span></text:p>
      <text:p text:style-name="P12">Come di consueto, lasciamoci quindi interrogare dallo Spirito attraverso le letture.</text:p>
      <text:p text:style-name="P10"/>
      <text:p text:style-name="P13">Riflessione</text:p>
      <text:p text:style-name="P13"/>
      <text:p text:style-name="P4">Per tracciare una cornice al testo della prima Lettura di questa Domenica, diciamo che ci troviamo al capitolo finale della seconda delle tre parti di cui è costituito il Libro di Isaia; questa seconda parte è chiamat<text:span text:style-name="T40">a</text:span> anche “Libro della Consolazione di Israele”. Il popolo ebraico è in esilio a Babilonia, esilio causato dall’allontanamento del popolo stesso da Dio; ma il profeta vede che il dominio babilonese inizia a scricchiolare, capisce che il Signore è rimasto, <text:span text:style-name="T38">nonostante tutto,</text:span> sempre vicino al suo popolo e che il momento della liberazione si avvicina. La distruzione di Gerusalemme e la tristezza per la distanza dalla terra promessa saranno presto un ricordo, perché Dio prepara per il popolo una sorta di “secondo Esodo”, che ricondurrà gli israeliti ad una Gerusalemme perfino più bella della prima.</text:p>
      <text:p text:style-name="P20"><text:span text:style-name="T13">Però ad una prima lettura superficiale di questo brano, lo confesso, </text:span><text:span text:style-name="T14">non ho notato tutta questa consolazione</text:span><text:span text:style-name="T13">; piuttosto ho colto le espressioni che sottolineano la </text:span><text:span text:style-name="T32">distanza</text:span><text:span text:style-name="T13"> tra noi e Dio: Dio ha pensieri diversi dai miei, cammina su vie che non mi appartengono?</text:span></text:p>
      <text:p text:style-name="P4">Fortunatamente <text:span text:style-name="T40">a questa domanda trovo risposta </text:span><text:span text:style-name="T38">già nella prima lettura:</text:span> <text:span text:style-name="T4">Dio non è lontano</text:span>, ma <text:span text:style-name="T4">si fa trovare</text:span>, possiamo tornare a Lui e trovare misericordia, leggiamo ai versetti 6 e 7. È vicino, come dice il salmista, “a chiunque lo invoca,/ a quanti lo invocano con sincerità”!</text:p>
      <text:p text:style-name="P21"><text:span text:style-name="T13">Per usare altre parole potremmo citare l’Apocalisse dicendo che Dio sta alla porta e bussa [cfr. Ap 3, 20], cioè </text:span><text:span text:style-name="T32">ci precede con il Suo Amore e ci viene incontro</text:span><text:span text:style-name="T13">, </text:span><text:span text:style-name="T14">colma la distanza fra Lui e noi, arrivando </text:span><text:span text:style-name="T13">fino alla nostra porta. A noi non è chiesto altro che farci avanti, abbandonare le nostre vie e i nostri pensieri, quelle rigidità e quelle limitatezze che ci chiudono in noi stessi e ci tengono lontano dagli altri. </text:span></text:p>
      <text:p text:style-name="P21"><text:span text:style-name="T13">Dopo tutto mi sembra questo il tema di fondo anche della Parabola del Vangelo. In essa il Regno dei cieli viene paragonato al padrone di una vigna che esce più volte, nel corso della giornata, per chiamare operai alla sua vigna. Arrivat</text:span><text:span text:style-name="T14">a la sera</text:span><text:span text:style-name="T13"> paga gli operai, ma la sua bontà genera insoddisfazione. Ed è qui che viene marcata la distanza tra il padrone e gli operai, almeno i “primi” tra di loro, che appaiono più rigidi, più chiusi in sé stessi. </text:span></text:p>
      <text:p text:style-name="P5">Vediamo allora qualche sfumatura in più di questo brano.</text:p>
      <text:p text:style-name="P20"><text:span text:style-name="T13">La prima cosa che mi colpisce, al versetto 1, è che </text:span><text:span text:style-name="T32">questo padrone esce a cercare gli operai</text:span><text:span text:style-name="T13">, va lui di persona, non delega altri a farlo e non aspetta che siano gli </text:span><text:span text:style-name="T14">operai</text:span><text:span text:style-name="T13"> ad andare da lui. Ovvero, come dicevamo prima, ci precede, esce e </text:span><text:span text:style-name="T32">ci viene incontro</text:span><text:span text:style-name="T13">. (Non vi risuona l’invito di papa Francesco ad essere Chiesa in uscita?)</text:span></text:p>
      <text:p text:style-name="P20"><text:soft-page-break/><text:span text:style-name="T13">In più questo padrone non si accontenta dei primi che incontra, ma esce ancora... ancora... ancora… per quattro volte lo immagino che si mette i sandali </text:span><text:span text:style-name="T14">ai piedi</text:span><text:span text:style-name="T13"> ed apre la porta, va in piazza e cerca chiunque sia disposto a lavorare per lui, non importa a quale ora della vita lo incontri. </text:span><text:span text:style-name="T24">Mettiamoci </text:span><text:span text:style-name="T26">nei panni di questi operai, a quale ora della vita ci sentiamo di essere stati chiamati dal Signore? </text:span><text:span text:style-name="T27">Sul tema della chiamata ricordo delle belle condivisioni alle nostre lectio, quando ancora ci potevamo incontrare di persona per questo bel momento; </text:span><text:span text:style-name="T28">p</text:span><text:span text:style-name="T27">otremmo aprire una lunga discussione solo su questo tema, ma oggi vorrei sottolineare solo che f</text:span><text:span text:style-name="T29">a parte della diversità dei cammini di ciascuno incontrare prima o dopo questo padrone; e questa diversità dona ricchezza alle nostre comunità. </text:span><text:span text:style-name="T28">P</text:span><text:span text:style-name="T29">er fortuna il p</text:span><text:span text:style-name="T13">adrone della vigna sembra avere fretta che il raccolto sia completato il prima possibile, quindi continua a chiamare. I chiamati, dal canto loro, non discutono, non cercano scuse, ma accettano l’invito e vanno a lavorare, </text:span><text:span text:style-name="T32">accolgono la chiamata senza obiezioni, senza tergiversare</text:span><text:span text:style-name="T13">; pare quasi che non aspettassero che questa chiamata per andare a lavorare.</text:span></text:p>
      <text:p text:style-name="P20"><text:span text:style-name="T13">Ma c’è una piccola nota stonata, un qualcosa che non torna al 100%: se l’obbiettivo del padrone è solo completare il raccolto, che senso ha chiamare altri operai alle cinque della sera, quando manca solo un’ora alla fine della giornata? Tempo che si muovano verso la vigna, si facciano dare gli attrezzi e prendano </text:span><text:span text:style-name="T15">dimestichezza</text:span><text:span text:style-name="T13"> con il lavoro, ed è già tempo di </text:span><text:span text:style-name="T25">tornare a casa</text:span><text:span text:style-name="T13">. Eppure Gesù, nella Parabola, sottolinea la chiamata proprio di questi “ultimi”, dato che il padrone ha con loro un colloquio più prolungato che con gli operai che ha chiamato alle altre ore. Forse, quindi, </text:span><text:span text:style-name="T32">non </text:span><text:span text:style-name="T33">è</text:span><text:span text:style-name="T32"> il raccolto il principale pensiero di questo padrone, ma </text:span><text:span text:style-name="T36">sono</text:span><text:span text:style-name="T32"> gli operai</text:span><text:span text:style-name="T13">.</text:span></text:p>
      <text:p text:style-name="P4">Proseguiamo con la Parabola: arrivata la sera, il padrone fa distribuire le paghe, a cominciare dagli “ultimi”; un espediente, questo, che ci fa pensare che voglia che i “primi” vedano il salario degli altri, quasi per stuzzicare la loro reazione. Infatti gli “ultimi”, che hanno lavorato una sola ora, ricevono un denaro; così anche gli operai delle altre ore, e tutto sembra filare liscio. Arrivano i “primi” chiamati, quelli che hanno faticato una giornata, <text:span text:style-name="T39">ma anche </text:span>quelli che hanno evitato la disoccupazione, potremmo aggiungere; o, ancora, quelli che hanno <text:span text:style-name="T4">incontrato il padrone per primi</text:span>, che <text:span text:style-name="T4">hanno passato un’intera giornata nella sua vigna</text:span>. Il loro pensiero è, però, orientato alla paga: quanto riceveranno loro, se gli altri hanno ricevuto un denaro? Anche loro un denaro! <text:span text:style-name="T12">E mormorano.</text:span></text:p>
      <text:p text:style-name="P6">Il mormorio del popolo solitamente non suscita simpatia; penso ad esempio all’episodio narrato in Esodo <text:span text:style-name="T39">al capitolo 16</text:span>, qua<text:span text:style-name="T42">ndo il popolo, </text:span><text:span text:style-name="T43">appena liberato dalla schiavitù, </text:span><text:span text:style-name="T42">mormora contro Mosè e</text:span> contro Dio <text:span text:style-name="T41">per la fame </text:span><text:span text:style-name="T39">[Es 16, 2s]</text:span>; invece nell’episodio della Parabola di oggi <text:span text:style-name="T39">non sento tutta questa avversione per i mormorii dei “primi” operai;</text:span> Gesù provoca il nostro senso di giustizia: in fondo sarebbe umanamente giusto retribuire di più quelli che hanno lavorato di più. <text:span text:style-name="T4">Ma la retribuzione è solo il denaro che ricevono? È corretto valorizzare così una giornata passata nella vigna?</text:span> </text:p>
      <text:p text:style-name="P6"><text:span text:style-name="T40">A voler vestire i panni dei “primi” operai, </text:span><text:span text:style-name="T44">dopo un’intera giornata passata nella vigna del Signore, </text:span><text:span text:style-name="T40">potremmo chiederci con </text:span>Meister Eckhart: “<text:span text:style-name="T1">Come potremmo noi essere decurtati o defraudati, noi da lungo tempo sovra ricompensati con ogni compenso…</text:span>”</text:p>
      <text:p text:style-name="P22"><text:span text:style-name="T16">Lasciamo da parte quest</text:span><text:span text:style-name="T17">a</text:span><text:span text:style-name="T16"> domanda, su cui torneremo dopo, e </text:span><text:span text:style-name="T17">guardiamo</text:span><text:span text:style-name="T16"> a questo denaro. Il padrone, correttamente, ribatte ai “primi” che non fa loro alcun torto, in quanto gli accordi presi ad inizio giornata, proprio con loro, erano per un denaro di paga. Era questa, infatti, la paga giornaliera necessaria per vivere. Il padrone della vigna d</text:span><text:span text:style-name="T17">à</text:span><text:span text:style-name="T16"> </text:span><text:span text:style-name="T21">a </text:span><text:span text:style-name="T16">tutti, indistintamente, questa paga; potremmo dire che assicura a </text:span><text:span text:style-name="T21">ciascuno de</text:span><text:span text:style-name="T16">gli operai il </text:span><text:span text:style-name="T17">proprio</text:span><text:span text:style-name="T16"> </text:span><text:span text:style-name="T34">pane quotidiano</text:span><text:span text:style-name="T16">. </text:span><text:span text:style-name="T25">Non è quindi ingiusto negarlo agli “ultimi”, togliere loro il pane perché hanno passato meno tempo nella vigna? Forse la reazione migliore che dovremmo avere davanti alla apparente prodigalità di questo padrone, è quella suggerita dal Salmo 144, che leggeremo questa Domenica:</text:span></text:p>
      <text:p text:style-name="P17">Buono è il Signore verso tutti,</text:p>
      <text:p text:style-name="P17">la sua tenerezza si espande su tutte le creature.</text:p>
      <text:p text:style-name="P17">Giusto è il Signore in tutte le sue vie</text:p>
      <text:p text:style-name="P17">e buono in tutte le sue opere.</text:p>
      <text:p text:style-name="P23"><text:soft-page-break/><text:span text:style-name="T18">Questa Parabola sembra </text:span><text:span text:style-name="T22">suggerirci</text:span><text:span text:style-name="T18"> che arriva un punto in cui </text:span><text:span text:style-name="T33">la giustizia umana non basta più</text:span><text:span text:style-name="T18">; per abbattere questo limite abbiamo bisogno di qualcos’</text:span><text:span text:style-name="T23">altro</text:span><text:span text:style-name="T18">: la </text:span><text:span text:style-name="T33">carità</text:span><text:span text:style-name="T18">. Ecco ciò che può definitivamente colmare la distanza tra le nostre vie e quelle di Dio. </text:span><text:span text:style-name="T23">Se è infatti vero che il principale pensiero di Dio sono gli operai, non è forse comprensibile che si assicuri che tutti abbiano il compenso che consente loro di vivere, quel pane quotidiano che </text:span><text:span text:style-name="T25">noi stessi </text:span><text:span text:style-name="T23">invochiamo con il Padre Nostro? </text:span><text:span text:style-name="T30">E noi non dovremmo gioirne con i fratelli, invece di preoccuparci di stabilire delle classifiche, invece di confrontare servizi e ricompense, quasi fossimo qui per mercanteggiare con un Dio che,</text:span><text:span text:style-name="T31"> invece,</text:span><text:span text:style-name="T30"> dona più largamente di quanto ci possiamo aspettare.</text:span></text:p>
      <text:p text:style-name="P23"><text:span text:style-name="T23">Allora è forse giunto il momento di ritornare alla domanda che abbiamo lasciato in sospeso</text:span><text:span text:style-name="T18">: è corretto valorizzare una giornata passata nella vigna? </text:span><text:span text:style-name="T30">Possiamo confrontare la nostra esperienza nella vigna con quella degli altri? Su quali basi? </text:span><text:span text:style-name="T18">Io ci sono stato di più, sono qui da più tempo, quindi merito di più? Quanta distanza c’è tra questo pensiero ed un padrone che, invece, pur di averci vicino, viene lui stesso in cerca di noi, e più volte! Lui ci vuole con sé, noi guardiamo alla ricompensa, senza accorgerci che il solo fatto di </text:span><text:span text:style-name="T33">stare con </text:span><text:span text:style-name="T37">Lui</text:span><text:span text:style-name="T33"> è ricompensa incommensurabile</text:span><text:span text:style-name="T18">.</text:span></text:p>
      <text:p text:style-name="P23"><text:span text:style-name="T24">In questa ottica</text:span><text:span text:style-name="T18"> possiamo condividere le parole del Salmo 83:</text:span></text:p>
      <text:p text:style-name="P17">Quanto sono amabili le tue dimore,</text:p>
      <text:p text:style-name="P17">Signore degli eserciti!</text:p>
      <text:p text:style-name="P17">L’anima mia anela</text:p>
      <text:p text:style-name="P17">e desidera gli atri del Signore. […]</text:p>
      <text:p text:style-name="P17">Sì, è meglio un giorno nei tuoi atri</text:p>
      <text:p text:style-name="P17">che mille anni nella mia casa.</text:p>
      <text:p text:style-name="P23"><text:span text:style-name="T18">Allora </text:span><text:span text:style-name="T24">dovremmo</text:span><text:span text:style-name="T18"> </text:span><text:span text:style-name="T24">pregare</text:span><text:span text:style-name="T18"> con i fratelli perché, </text:span><text:span text:style-name="T19">Signore,</text:span><text:span text:style-name="T18"> </text:span><text:span text:style-name="T37">sia</text:span><text:span text:style-name="T33"> fatta la </text:span><text:span text:style-name="T35">Tua</text:span><text:span text:style-name="T33"> volontà </text:span><text:span text:style-name="T18">e a ciascuno </text:span><text:span text:style-name="T24">sia</text:span><text:span text:style-name="T18"> assicurato il </text:span><text:span text:style-name="T33">pane quotidiano</text:span><text:span text:style-name="T18">. </text:span><text:span text:style-name="T19">E noi, liberi dal male, </text:span><text:span text:style-name="T20">liberi dall’occhio cattivo verso i nostri fratelli, </text:span><text:span text:style-name="T19">gioiremo alla tua presenza.</text:span></text:p>
      <text:p text:style-name="P16"/>
      <text:p text:style-name="P7">Conclusione</text:p>
      <text:p text:style-name="P7"/>
      <text:p text:style-name="P3">Concludiamo con la preghiera di Colletta</text:p>
      <text:p text:style-name="P3"/>
      <text:p text:style-name="P9">O Padre, giusto e grande</text:p>
      <text:p text:style-name="P9">nel dare all’ultimo operaio come al primo,</text:p>
      <text:p text:style-name="P9">le tue vie distano dalle nostre vie</text:p>
      <text:p text:style-name="P9">quanto il cielo dalla terra;</text:p>
      <text:p text:style-name="P9">apri il nostro cuore</text:p>
      <text:p text:style-name="P9">all’intelligenza delle parole del tuo Figlio,</text:p>
      <text:p text:style-name="P9">perché comprendiamo l’impagabile onore</text:p>
      <text:p text:style-name="P9">di lavorare nella tua vigna fin dal mattino.</text:p>
      <text:p text:style-name="P9">Per il nostro Signore Gesù Cristo...</text:p>
      <text:p text:style-name="P8"/>
      <text:p text:style-name="P8">Buona Domenica a tutti!</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style="italic" officeooo:rsid="0061488c" officeooo:paragraph-rsid="0061488c" style:font-style-asian="italic" style:font-style-complex="italic"/>
    </style:style>
    <style:style style:name="MP2" style:family="paragraph" style:parent-style-name="Header">
      <style:paragraph-properties fo:text-align="start" style:justify-single-word="false"/>
      <style:text-properties officeooo:paragraph-rsid="0061488c"/>
    </style:style>
    <style:style style:name="MT1" style:family="text">
      <style:text-properties fo:font-style="italic" officeooo:rsid="001296ad" style:font-style-asian="italic" style:font-style-complex="italic"/>
    </style:style>
    <style:style style:name="MT2" style:family="text">
      <style:text-properties fo:font-style="italic" officeooo:rsid="0061488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Unità pastorale Dueville</text:p>
        <text:p text:style-name="MP2"><text:span text:style-name="MT1">Lectio Biblica <text:tab/><text:tab/></text:span><text:span text:style-name="MT2">Domenica 20 Settembre 2020</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7-13T20:39:12.535833038</meta:creation-date>
    <dc:date>2020-09-15T22:25:20.420029938</dc:date>
    <meta:editing-duration>PT6H8M36S</meta:editing-duration>
    <meta:editing-cycles>94</meta:editing-cycles>
    <meta:generator>LibreOffice/6.4.5.2$Linux_X86_64 LibreOffice_project/40$Build-2</meta:generator>
    <meta:print-date>2020-09-14T21:58:29.567851696</meta:print-date>
    <meta:document-statistic meta:table-count="0" meta:image-count="0" meta:object-count="0" meta:page-count="3" meta:paragraph-count="48" meta:word-count="1670" meta:character-count="10113" meta:non-whitespace-character-count="8481"/>
  </office:meta>
</office:document-meta>
</file>